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style:font-family-generic="roman"/>
    <style:font-face style:name="TimesNewRoman,Italic" svg:font-family="'TimesNewRoman,Italic'" style:font-family-generic="roman"/>
    <style:font-face style:name="ArielSudEuro-Bold1" svg:font-family="ArielSudEuro-Bold"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elSudEuro-Bold" svg:font-family="ArielSudEuro-Bold"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pr1" style:family="presentation" style:parent-style-name="Standard-subtitle">
      <style:graphic-properties fo:min-height="17.407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r6" style:family="presentation" style:parent-style-name="Standard-notes">
      <style:graphic-properties draw:fill-color="#ffffff" fo:min-height="15.093cm"/>
    </style:style>
    <style:style style:name="pr7" style:family="presentation" style:parent-style-name="Standard-title">
      <style:graphic-properties fo:min-height="3.256cm"/>
    </style:style>
    <style:style style:name="pr8" style:family="presentation" style:parent-style-name="Standard-outline1">
      <style:graphic-properties fo:min-height="14.161cm"/>
    </style:style>
    <style:style style:name="pr9" style:family="presentation" style:parent-style-name="Standard-notes">
      <style:graphic-properties draw:fill-color="#ffffff" fo:min-height="13.114cm"/>
    </style:style>
    <style:style style:name="pr10" style:family="presentation" style:parent-style-name="Standard-outline1">
      <style:graphic-properties fo:min-height="13.609cm"/>
    </style:style>
    <style:style style:name="pr11" style:family="presentation" style:parent-style-name="Standard-outline1">
      <style:graphic-properties fo:min-height="16.47cm"/>
    </style:style>
    <style:style style:name="pr12" style:family="presentation" style:parent-style-name="Standard-title">
      <style:graphic-properties draw:auto-grow-height="true" fo:min-height="3.507cm"/>
    </style:style>
    <style:style style:name="pr13" style:family="presentation" style:parent-style-name="Standard-outline1">
      <style:graphic-properties draw:auto-grow-height="true" fo:min-height="13.86cm"/>
    </style:style>
    <style:style style:name="pr14" style:family="presentation" style:parent-style-name="Standard-subtitle">
      <style:graphic-properties draw:fill-color="#ffffff" fo:min-height="16.395cm"/>
    </style:style>
    <style:style style:name="pr15" style:family="presentation" style:parent-style-name="Standard-subtitle">
      <style:graphic-properties draw:fill-color="#ffffff" fo:min-height="17.043cm"/>
    </style:style>
    <style:style style:name="pr16" style:family="presentation" style:parent-style-name="Standard-subtitle">
      <style:graphic-properties draw:fill-color="#ffffff" fo:min-height="12.18cm"/>
    </style:style>
    <style:style style:name="pr17" style:family="presentation" style:parent-style-name="Standard-title">
      <style:graphic-properties draw:auto-grow-height="true" fo:min-height="2.907cm"/>
    </style:style>
    <style:style style:name="pr18" style:family="presentation" style:parent-style-name="Standard-outline1">
      <style:graphic-properties fo:min-height="18.509cm"/>
    </style:style>
    <style:style style:name="pr19" style:family="presentation" style:parent-style-name="Standard-outline1">
      <style:graphic-properties fo:min-height="12.18cm"/>
    </style:style>
    <style:style style:name="P1" style:family="paragraph">
      <style:paragraph-properties style:text-autospace="none"/>
    </style:style>
    <style:style style:name="P2" style:family="paragraph">
      <style:text-properties fo:font-size="48pt" style:font-size-asian="48pt" style:font-size-complex="48pt"/>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style:text-properties fo:font-size="40pt"/>
    </style:style>
    <style:style style:name="P6" style:family="paragraph">
      <loext:graphic-properties draw:fill-color="#ffffff"/>
      <style:text-properties fo:font-size="48pt" style:font-size-asian="48pt" style:font-size-complex="48pt"/>
    </style:style>
    <style:style style:name="T1" style:family="text">
      <style:text-properties fo:font-size="36pt" style:font-size-asian="36pt" style:font-size-complex="36pt"/>
    </style:style>
    <style:style style:name="T2" style:family="text">
      <style:text-properties fo:font-size="48pt" style:font-size-asian="48pt" style:font-size-complex="48pt"/>
    </style:style>
    <style:style style:name="T3" style:family="text">
      <style:text-properties fo:color="#000000" style:font-name="ArielSudEuro-Bold1" fo:font-size="48pt" fo:font-weight="bold" style:font-name-asian="ArielSudEuro-Bold1" style:font-size-asian="48pt" style:font-weight-asian="bold" style:font-name-complex="ArielSudEuro-Bold1" style:font-size-complex="48pt" style:font-weight-complex="bold"/>
    </style:style>
    <style:style style:name="T4" style:family="text">
      <style:text-properties fo:color="#000000" style:font-name="ArielSudEuro-Bold1" fo:font-size="24pt" fo:font-weight="bold" style:font-name-asian="ArielSudEuro-Bold1" style:font-size-asian="24pt" style:font-weight-asian="bold" style:font-name-complex="ArielSudEuro-Bold1" style:font-size-complex="24pt" style:font-weight-complex="bold"/>
    </style:style>
    <style:style style:name="T5" style:family="text">
      <style:text-properties fo:font-weight="bold" style:font-weight-asian="bold" style:font-weight-complex="bold"/>
    </style:style>
    <style:style style:name="T6" style:family="text">
      <style:text-properties fo:font-size="4pt" style:font-size-asian="4pt" style:font-size-complex="4pt"/>
    </style:style>
    <style:style style:name="T7" style:family="text">
      <style:text-properties fo:font-size="10pt" style:font-size-asian="32pt" style:font-size-complex="32pt"/>
    </style:style>
    <style:style style:name="T8" style:family="text">
      <style:text-properties fo:font-size="40pt"/>
    </style:style>
    <style:style style:name="T9" style:family="text">
      <style:text-properties fo:font-size="32pt" fo:font-style="italic" fo:font-weight="bold" style:font-size-asian="32pt" style:font-weight-asian="bold" style:font-size-complex="32pt" style:font-weight-complex="bold"/>
    </style:style>
    <style:style style:name="T10" style:family="text">
      <style:text-properties fo:font-size="32pt" fo:font-weight="bold" style:font-size-asian="32pt" style:font-size-complex="32pt"/>
    </style:style>
    <style:style style:name="T11" style:family="text">
      <style:text-properties fo:font-size="20pt"/>
    </style:style>
    <style:style style:name="T12" style:family="text">
      <style:text-properties fo:font-size="40pt" fo:font-weight="bold" style:font-size-asian="40pt" style:font-weight-asian="bold" style:font-size-complex="40pt" style:font-weight-complex="bold"/>
    </style:style>
    <style:style style:name="T13" style:family="text">
      <style:text-properties fo:font-size="40pt" style:font-size-asian="40pt" style:font-size-complex="40pt"/>
    </style:style>
    <style:style style:name="T14"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2" draw:layer="layout" svg:width="25.199cm" svg:height="17.407cm" svg:x="1.4cm" svg:y="0.261cm" presentation:class="subtitle" presentation:user-transformed="true">
          <draw:text-box>
            <text:p text:style-name="P1"><text:span text:style-name="T1"/></text:p>
            <text:p text:style-name="P1"><text:span text:style-name="T1">Lu Wunsch-Rolshoven, Berlino</text:span></text:p>
            <text:p text:style-name="P1"><text:span text:style-name="T1"/></text:p>
            <text:p text:style-name="P1"><text:span text:style-name="T2"/></text:p>
            <text:p text:style-name="P1"><text:span text:style-name="T2">Komuniki sukcese </text:span></text:p>
            <text:p text:style-name="P1"><text:span text:style-name="T2">kun ĵurnalistoj</text:span></text:p>
            <text:p text:style-name="P1"><text:span text:style-name="T3"/></text:p>
            <text:p text:style-name="P1"><text:span text:style-name="T4">70-a Kultura Semajnfino de</text:span><text:span text:style-name="T4"><text:line-break/></text:span><text:span text:style-name="T4">Sarlanda Esperanto-Ligo (SEL)</text:span><text:span text:style-name="T4"><text:line-break/></text:span><text:span text:style-name="T4">Homburg/Saar</text:span><text:span text:style-name="T4"><text:line-break/></text:span><text:span text:style-name="T4">2016-10-21..23</text:span></text:p>
            <text:p text:style-name="P1"><text:span text:style-name="T4"/></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layer="layout" svg:width="25.199cm" svg:height="3.506cm" svg:x="1.4cm" svg:y="0.837cm" presentation:class="title">
          <draw:text-box>
            <text:p>Tempoj + temoj, ekzercoj</text:p>
          </draw:text-box>
        </draw:frame>
        <draw:frame presentation:style-name="pr4" draw:layer="layout" svg:width="25.199cm" svg:height="15.198cm" svg:x="0.99cm" svg:y="4.802cm" presentation:class="outline" presentation:user-transformed="true">
          <draw:text-box>
            <text:list text:style-name="L2">
              <text:list-header>
                <text:p>Celo: Lokaj gazetaraj rilatoj + pri renkontiĝo</text:p>
              </text:list-header>
              <text:list-item>
                <text:p>Sabato, 10.00 – 11.00<text:line-break/>Kiel prezenti E-on, kion elstarigi? Popularaj eraroj (Ekzercoj: Esperanto estas…; eviti la temon ĝen. enkonduko; intervjuoj duopaj)</text:p>
              </text:list-item>
              <text:list-item>
                <text:p>11.30 – 12.30<text:line-break/>Verki gazetaran komunikon (Ekzerco: Komenci verki). Aldonaj tekstoj pri Eo, stato, disvastiĝo...</text:p>
              </text:list-item>
              <text:list-item>
                <text:p>14.00 – 15.30<text:line-break/>Kontakti ĵurnalistojn (Ekzerco: Testi telefonadon; poste eble denove intervjuo)</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Kio estas Esperanto? (1)</text:p>
          </draw:text-box>
        </draw:frame>
        <draw:frame presentation:style-name="pr4" draw:layer="layout" svg:width="25.199cm" svg:height="12.179cm" svg:x="1.4cm" svg:y="4.914cm" presentation:class="outline">
          <draw:text-box>
            <text:list text:style-name="L2">
              <text:list-item>
                <text:p xml:id="id1" text:id="id1">Kiel vi priskribas ĝin al (amikoj, novuloj kaj) ĵurnalistoj?</text:p>
              </text:list-item>
              <text:list-item>
                <text:p xml:id="id2" text:id="id2">„Esperanto estas ...“</text:p>
              </text:list-item>
              <text:list-item>
                <text:p xml:id="id3" text:id="id3"><text:span text:style-name="T5">Skribu sur paperon, skize</text:span> (~3 min.)</text:p>
              </text:list-item>
              <text:list-item>
                <text:p xml:id="id4" text:id="id4">Elstarigu <text:span text:style-name="T5">tri</text:span> ĉefajn informojn<text:line-break/>(Kial? Nu, necesas memori ilin por intervju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3" draw:layer="layout" svg:width="16.799cm" svg:height="13.364cm" svg:x="2.1cm" svg:y="14.107cm" presentation:class="notes">
            <draw:text-box>
              <text:p>Kolekti la informojn</text:p>
            </draw:text-box>
          </draw:frame>
        </presentation:notes>
      </draw:page>
      <draw:page draw:name="page4"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Kio estas Esperanto? (2)</text:p>
          </draw:text-box>
        </draw:frame>
        <draw:frame presentation:style-name="pr4" draw:layer="layout" svg:width="25.199cm" svg:height="16cm" svg:x="1.4cm" svg:y="3.8cm" presentation:class="outline" presentation:user-transformed="true">
          <draw:text-box>
            <text:list text:style-name="L2">
              <text:list-header>
                <text:p xml:id="id5" text:id="id5">Ekzemple</text:p>
              </text:list-header>
              <text:list-item>
                <text:p xml:id="id6" text:id="id6">lingvo – internacia, universala, tutmonda</text:p>
              </text:list-item>
              <text:list-item>
                <text:p xml:id="id7" text:id="id7">lingvo – planita, planlingvo, artefarita</text:p>
                <text:p><text:span text:style-name="T6"/></text:p>
              </text:list-item>
              <text:list-item>
                <text:p xml:id="id8" text:id="id8">pli rapide lernebla (proks. triono ĝis kvinono de la kutima tempo)</text:p>
              </text:list-item>
              <text:list-item>
                <text:p xml:id="id9" text:id="id9">tamen plene esprimpova</text:p>
              </text:list-item>
              <text:list-item>
                <text:p xml:id="id10" text:id="id10">uzata en 120 landoj</text:p>
              </text:list-item>
              <text:list-item>
                <text:p xml:id="id11" text:id="id11">uzata de kelkcent mil homoj, lernita de kelkaj milionoj</text:p>
              </text:list-item>
              <text:list-item>
                <text:p xml:id="id12" text:id="id12">uzata por libroj, gazetoj, kantoj, renkontiĝoj, vojaĝoj, interreto</text:p>
                <text:p><text:span text:style-name="T6"/></text:p>
              </text:list-item>
              <text:list-item>
                <text:p xml:id="id13" text:id="id13">celo: faciligi internacian komunikadon</text:p>
              </text:list-item>
              <text:list-item>
                <text:p xml:id="id14" text:id="id14">celo: ĉiu surtere parolu ĝin (Eo tre taŭga por ti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2" draw:text-style-name="P3" draw:layer="layout" svg:width="16.799cm" svg:height="13.364cm" svg:x="2.1cm" svg:y="14.107cm" presentation:class="notes">
            <draw:text-box>
              <text:p>Ekzemploj de la publiko:</text:p>
              <text:p>- egalrajteca lingvo</text:p>
              <text:p>- amika lingvo</text:p>
              <text:p>- bona etoso</text:p>
              <text:p/>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Reagoj al tio</text:p>
          </draw:text-box>
        </draw:frame>
        <draw:frame presentation:style-name="pr4" draw:layer="layout" svg:width="25.199cm" svg:height="15.8cm" svg:x="1.4cm" svg:y="4cm" presentation:class="outline" presentation:user-transformed="true">
          <draw:text-box>
            <text:list text:style-name="L2">
              <text:list-item>
                <text:p xml:id="id15" text:id="id15">Internacia lingvo, planita…: <text:line-break/>- (Priskribo) eble intereso, miro; eble dubo ke funkcias</text:p>
              </text:list-item>
              <text:list-item>
                <text:p xml:id="id16" text:id="id16">Facila; parolata, uzata:<text:line-break/>- „Ĉu vere?“, <text:s/>„Tion mi ne sciis...“<text:line-break/><text:span text:style-name="T7"> </text:span></text:p>
              </text:list-item>
              <text:list-item>
                <text:p xml:id="id17" text:id="id17">„Esperanto kiel dua lingvo por ĉiu“.<text:line-break/>„Esperanto estus plej taŭga kiel internacia lingvo...“<text:line-break/>„Esperanto kiel oficiala lingvo de EU“</text:p>
                <text:p xml:id="id18" text:id="id18">- Dubo. Eble kontraŭstaro. Homoj ne volas devon. <text:line-break/>Eble kontraŭargumentoj de lingvistoj (ekz. Huber, Schulze, Stefanowitsch, Trabant)<text:line-break/>„Ĉu ne la angla jam funkcias ĝenerale?“<text:line-break/><text:line-break/>Spaco en raporto perdiĝas per diskuto kaj kontraŭstaro!<text:line-break/>Kp. artikolon Sbr. Ztg., jan. 2016 (ne ĝenerala, sed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Ni volas enkonduki Esperanton“:<text:line-break/>Kvazaŭ militodeklaro!</text:p>
          </draw:text-box>
        </draw:frame>
        <draw:frame presentation:style-name="pr4" draw:layer="layout" svg:width="25.199cm" svg:height="14.886cm" svg:x="1.4cm" svg:y="4.914cm" presentation:class="outline" presentation:user-transformed="true">
          <draw:text-box>
            <text:list text:style-name="L2">
              <text:list-header>
                <text:p xml:id="id19" text:id="id19">La eventuala ĝenerala enkonduko de Esperanto minacas laboron, financan ekziston kaj prestiĝon de ...</text:p>
              </text:list-header>
              <text:list-item>
                <text:p xml:id="id20" text:id="id20">Lingvo-instruistoj kaj lingvistikaj profesoroj</text:p>
              </text:list-item>
              <text:list-item>
                <text:p xml:id="id21" text:id="id21">Tradukistoj kaj interpretistoj</text:p>
              </text:list-item>
              <text:list-item>
                <text:p xml:id="id22" text:id="id22">Homoj, kiuj uzas ekz. la anglan en sia profesio</text:p>
              </text:list-item>
              <text:list-item>
                <text:p xml:id="id23" text:id="id23">Britio/Usono kaj ties entreprenoj lingvo-lernaj/edukaj, kulturaj kaj ĝeneralaj<text:line-break/>(David Rothkopf, 1997: Se internacia lingvo en la mondo, tiam en la intereso de Usono, ke angla)</text:p>
              </text:list-item>
              <text:list-item>
                <text:p xml:id="id24" text:id="id24">Sun Tsu: Ekmilitu nur, se vi verŝajne venk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3" draw:layer="layout" svg:width="18.3cm" svg:height="15.093cm" svg:x="2.1cm" svg:y="14.107cm" presentation:class="notes" presentation:user-transformed="true">
            <draw:text-box>
              <text:p>Sun Tsu, ekz. „Kiam generalo (…) permesas, ke malpli forta armeo atakas pli fortan (…) la rezulto estos la malvenko.“ Kaj cetere: „Vi povas altigi la sekurecon de via defendado, se vi tenas nur poziciojn, kiujn oni ne povas ataki.“</text:p>
              <text:p>Rothkopf: „(...) Internet (…) The United States dominates this global traffic in information and ideas. American music, American movies, American television, and American software are so dominant, so sought after, and so visible (…)<text:line-break/>It is in the general interest of the United States to encourage the development of a world in which the fault lines separating nations are bridged by shared interests. And it is in the economic and political interests of the United States to ensure that if the world is moving toward a common language, it be English; that if the world is moving toward common telecommunications, safety, and quality standards, they be American; (...) English is linking the world.</text:p>
            </draw:text-box>
          </draw:frame>
        </presentation:notes>
      </draw:page>
      <draw:page draw:name="page7" draw:style-name="dp1" draw:master-page-name="Standard" presentation:presentation-page-layout-name="AL2T1">
        <office:forms form:automatic-focus="false" form:apply-design-mode="false"/>
        <draw:frame presentation:style-name="pr3" draw:text-style-name="P5" draw:layer="layout" svg:width="25.199cm" svg:height="3.506cm" svg:x="1.4cm" svg:y="0.837cm" presentation:class="title" presentation:user-transformed="true">
          <draw:text-box>
            <text:p><text:span text:style-name="T8">Aktuala militostato:</text:span><text:span text:style-name="T8"><text:line-break/></text:span><text:span text:style-name="T8">Misinformiĝo kaj do neintereso pri Eo</text:span></text:p>
          </draw:text-box>
        </draw:frame>
        <draw:frame presentation:style-name="pr4" draw:layer="layout" svg:width="25.199cm" svg:height="15.286cm" svg:x="1.4cm" svg:y="4.914cm" presentation:class="outline" presentation:user-transformed="true">
          <draw:text-box>
            <text:list text:style-name="L2">
              <text:list-header>
                <text:p xml:id="id25" text:id="id25">Lingvistoj diras, ĵurnalistoj kaj registaroj ripetas:</text:p>
              </text:list-header>
              <text:list-item>
                <text:p xml:id="id26" text:id="id26">„Eo ne havas lingvokomunumon, denaskulojn, ne vivas“</text:p>
              </text:list-item>
              <text:list-item>
                <text:p xml:id="id27" text:id="id27">(sekve:) „Ne estas esprimpova, ne havas kulturon“</text:p>
              </text:list-item>
              <text:list-item>
                <text:p xml:id="id28" text:id="id28">„Same malfacila por azianoj kiel aliaj lingvoj“ ...</text:p>
                <text:p xml:id="id29" text:id="id29">(Kaŭzo: Onidiroj ne kontrolitaj; propraj interesoj, eble usonaj lingvistoj. - Sekvo: Nepludono de informoj pri Eo)</text:p>
              </text:list-item>
              <text:list-item>
                <text:p xml:id="id30" text:id="id30">Ĉio ĉi: Ĉefe <text:span text:style-name="T5">sekvo de milito por Esperanto-</text:span><text:span text:style-name="T9">enkonduko</text:span>!<text:line-break/>Do: Ne militu! Prezentu (nur) la Esperanto-realon!<text:line-break/>(Sed ja kontraŭstaru la erarojn, korektu ilin.)</text:p>
              </text:list-item>
              <text:list-item>
                <text:p xml:id="id31" text:id="id31"><text:span text:style-name="T10">Ni lernu: Ne estas ruze, diri al aliaj multe pri planoj...</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2" draw:text-style-name="P3" draw:layer="layout" svg:width="16.799cm" svg:height="13.364cm" svg:x="2.1cm" svg:y="14.107cm" presentation:class="notes" presentation:user-transformed="true">
            <draw:text-box>
              <text:p>Eblaj kaŭzoj:</text:p>
              <text:p>- Se ni kredus tiajn aferojn pri Esperanto, ankaŭ ni ĉiuj ne multe interesiĝus pri ĝi. Kion ja fari kun lingvo sen vivo, sen lingvokomunumo, ne esprimriĉa, sen kulturo, same malfacila por azianoj kiel aliaj lingvoj…?!</text:p>
              <text:p>- Kaj se vi kredas tion, vi ankaŭ ne informas la aliajn: Ne sukcesis la ĝenerala enkonduko – kaj ankaŭ en la ĉiutaga vivo ne funkcias…</text:p>
              <text:p>- La eraroj estas grava bazo de misinformiĝo pri Esperanto kaj de malfacileco dum informado. Konsciu: La publikaj eldiroj kontraŭ Eo ĉiam aperas ĉe la demando, ĉu ni enkonduku Eon!!!</text:p>
              <text:p>- … ĉefe, kiam ne ĉiu povas esti kontenta kun ili.</text:p>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Kion cetere diris Zamenhof?</text:p>
          </draw:text-box>
        </draw:frame>
        <draw:frame presentation:style-name="pr4" draw:layer="layout" svg:width="25.199cm" svg:height="12.179cm" svg:x="1.4cm" svg:y="4.914cm" presentation:class="outline">
          <draw:text-box>
            <text:list text:style-name="L2">
              <text:list-item>
                <text:p xml:id="id32" text:id="id32">Tri ĉefaj taskoj/problemoj (1887)</text:p>
              </text:list-item>
            </text:list>
            <text:list text:style-name="L4">
              <text:list-item>
                <text:list>
                  <text:list-item>
                    <text:p xml:id="id33" text:id="id33"><text:s text:c="2"/>„Eksterordinare facila“ lingvo; „oni povu ellerni ĝin ludante“</text:p>
                  </text:list-item>
                </text:list>
              </text:list-item>
            </text:list>
            <text:list text:style-name="L5">
              <text:list-item>
                <text:list>
                  <text:list-item>
                    <text:p xml:id="id34" text:id="id34"><text:s/>Tuj uzebla lingvo, egale ĉu „akceptita de la mondo“ aŭ ne</text:p>
                  </text:list-item>
                  <text:list-item>
                    <text:p xml:id="id35" text:id="id35"><text:s/>„Trovi rimedojn“, ke la mondo „amase“ komencu uzadi ĝin</text:p>
                  </text:list-item>
                </text:list>
              </text:list-item>
            </text:list>
            <text:list text:style-name="L2">
              <text:list-item>
                <text:p xml:id="id36" text:id="id36">Unuaj du taskoj evidente atingitaj ĝis UK-oj (1905...)</text:p>
              </text:list-item>
              <text:list-item>
                <text:p xml:id="id37" text:id="id37">Pri la tria tasko</text:p>
                <text:p xml:id="id38" text:id="id38">UK 1907: „ni esperas, ke … <text:span text:style-name="T5">eble post multaj jarcentoj</text:span>… sur neŭtrala lingva fundamento … la popoloj faros unu grandan rondon famlian.“</text:p>
                <text:p xml:id="id39" text:id="id39">UK 1910: „Plej kredeble nia afero estos atingita per la vojo unua“ („<text:span text:style-name="T5">popolaj amasoj</text:span>“), „ĉar al tia afero, kiel nia, la registaroj venas kun sia sankcio kaj helpo ordinare nur tiam, kiam ĉio estas jam tute pre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text-style-name="P3" draw:layer="layout" svg:width="16.799cm" svg:height="13.364cm" svg:x="2.1cm" svg:y="14.107cm" presentation:class="notes">
            <draw:text-box>
              <text:list text:style-name="L1">
                <text:list-header>
                  <text:p>1910: „La celo, por kiu ni laboras, povas esti atingita per du vojoj: aŭ per laborado de homoj privataj, t.e. de la popolaj amasoj, aŭ per dekreto de la registaroj. (...)“ (Kaj sekvas la supre citita teksto)</text:p>
                </text:list-header>
              </text:list>
            </draw:text-box>
          </draw:frame>
        </presentation:notes>
      </draw:page>
      <draw:page draw:name="page9" draw:style-name="dp1" draw:master-page-name="Standard" presentation:presentation-page-layout-name="AL2T1">
        <office:forms form:automatic-focus="false" form:apply-design-mode="false"/>
        <draw:frame presentation:style-name="pr3" draw:text-style-name="P5" draw:layer="layout" svg:width="25.199cm" svg:height="3.506cm" svg:x="1.4cm" svg:y="0.837cm" presentation:class="title" presentation:user-transformed="true">
          <draw:text-box>
            <text:p><text:span text:style-name="T8">Kiel eviti la temon </text:span><text:span text:style-name="T8"><text:line-break/></text:span><text:span text:style-name="T8">„ĝenerala enkonduko de Esperanto“?</text:span></text:p>
          </draw:text-box>
        </draw:frame>
        <draw:frame presentation:style-name="pr4" draw:layer="layout" svg:width="25.199cm" svg:height="15.486cm" svg:x="1.4cm" svg:y="4.914cm" presentation:class="outline" presentation:user-transformed="true">
          <draw:text-box>
            <text:list text:style-name="L2">
              <text:list-item>
                <text:p xml:id="id40" text:id="id40">„Esperanto ne sukcesis.“<text:line-break/>- Zamenhof kunmetis lingvon, kiu estas parolata tutmonde de stabila lingvokomunumo! Unika!</text:p>
              </text:list-item>
              <text:list-item>
                <text:p xml:id="id41" text:id="id41">„Sed nur malmultaj homoj parolas ĝin.“<text:line-break/>- Ankaŭ mi bedaŭras la aliajn. La homaro ne ĉiam saĝe agas – la demokratio bezonis 2500 jarojn...</text:p>
              </text:list-item>
              <text:list-item>
                <text:p xml:id="id42" text:id="id42">„Sed la progreso devus esti pli rapida.“<text:line-break/>- Ne facilas. Subtenu E-on, disvastigu informojn! Ne estas nur tasko de E-uloj disvastigi la lingvon!<text:line-break/>(Ĵurnalisto cetere ne demandados eterne… :-)</text:p>
              </text:list-item>
              <text:list-item>
                <text:p xml:id="id43" text:id="id43"><text:s/>(<text:span text:style-name="T5">Trejna duopa intervjuo </text:span>pri ĝuste tio ĉi; ĝenera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2" draw:text-style-name="P4" draw:layer="layout" svg:width="16.799cm" svg:height="13.364cm" svg:x="2.1cm" svg:y="14.107cm" presentation:class="notes">
            <draw:text-box>
              <text:p><text:span text:style-name="T11">Post la trejna intervjuo pri ĉi tio eble paroli pri tio.</text:span></text:p>
              <text:p><text:span text:style-name="T11">- Poste eble plia ĝenerala intervjuo.</text:span></text:p>
            </draw:text-box>
          </draw:frame>
        </presentation:notes>
      </draw:page>
      <draw:page draw:name="page10" draw:style-name="dp4" draw:master-page-name="Standard" presentation:presentation-page-layout-name="AL2T1">
        <office:forms form:automatic-focus="false" form:apply-design-mode="false"/>
        <draw:frame presentation:style-name="pr7" draw:layer="layout" svg:width="25.199cm" svg:height="3.256cm" svg:x="1.4cm" svg:y="0.962cm" presentation:class="title">
          <draw:text-box>
            <text:p>Rilato al varbado/surmerkatigo</text:p>
          </draw:text-box>
        </draw:frame>
        <draw:frame presentation:style-name="pr8" draw:layer="layout" svg:width="25.199cm" svg:height="14.161cm" svg:x="1.4cm" svg:y="4.914cm" presentation:class="outline" presentation:user-transformed="true">
          <draw:text-box>
            <text:list text:style-name="L2">
              <text:list-header>
                <text:p xml:id="id44" text:id="id44">Kia senco, se ne 7-foje/30-foje?!<text:line-break/>(Varbistoj rekomendas 7-foje kontakti eblajn klientojn – au 30-foje anonci, ja multo restas ekster atento)</text:p>
              </text:list-header>
              <text:list-item>
                <text:p xml:id="id45" text:id="id45">Varbado: subjektiva – <text:line-break/>gazetoj: pli objektivaj (laŭ publika percepto…)<text:line-break/>(kaj senkosta...)</text:p>
              </text:list-item>
              <text:list-item>
                <text:p xml:id="id46" text:id="id46">Bazo por pliaj amaskomunikilaj k.a. informoj</text:p>
              </text:list-item>
              <text:list-item>
                <text:p>Evito de misinformoj en postaj mencioj en amaskomunikiloj</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9" draw:text-style-name="P3" draw:layer="layout" svg:width="16.799cm" svg:height="13.114cm" svg:x="2.1cm" svg:y="14.107cm" presentation:class="notes" presentation:placeholder="true">
            <draw:text-box/>
          </draw:frame>
        </presentation:notes>
      </draw:page>
      <draw:page draw:name="page11" draw:style-name="dp4" draw:master-page-name="Standard" presentation:presentation-page-layout-name="AL2T1">
        <office:forms form:automatic-focus="false" form:apply-design-mode="false"/>
        <draw:frame presentation:style-name="pr7" draw:layer="layout" svg:width="25.199cm" svg:height="3.256cm" svg:x="1.4cm" svg:y="0.962cm" presentation:class="title">
          <draw:text-box>
            <text:p>Ĉu vere tion ni volas legi?</text:p>
          </draw:text-box>
        </draw:frame>
        <draw:frame presentation:style-name="pr10" draw:layer="layout" svg:width="25.199cm" svg:height="13.609cm" svg:x="1.4cm" svg:y="4.914cm" presentation:class="outline" presentation:user-transformed="true">
          <draw:text-box>
            <text:list text:style-name="L2">
              <text:list-item>
                <text:p xml:id="id47" text:id="id47">Esperanto „ne sukcesis“</text:p>
              </text:list-item>
              <text:list-item>
                <text:p xml:id="id48" text:id="id48">Jam 120 jaroj kaj tamen ne...</text:p>
              </text:list-item>
              <text:list-item>
                <text:p xml:id="id49" text:id="id49">Esperanto alportas pacon – nura utopio...</text:p>
              </text:list-item>
              <text:list-item>
                <text:p xml:id="id50" text:id="id50">Eo protektas minoritatajn lingvojn – kiel tio?</text:p>
              </text:list-item>
              <text:list-item>
                <text:p xml:id="id51" text:id="id51">La angla jam venkis – tamen ili plu esperas ke..</text:p>
              </text:list-item>
              <text:list-item>
                <text:p xml:id="id52" text:id="id52">Esperanto stagnas/malkreskas/jam mort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9" draw:text-style-name="P3" draw:layer="layout" svg:width="16.799cm" svg:height="13.114cm" svg:x="2.1cm" svg:y="14.107cm" presentation:class="notes" presentation:placeholder="true">
            <draw:text-box/>
          </draw:frame>
        </presentation:notes>
      </draw:page>
      <draw:page draw:name="page12" draw:style-name="dp4" draw:master-page-name="Standard" presentation:presentation-page-layout-name="AL2T1">
        <office:forms form:automatic-focus="false" form:apply-design-mode="false"/>
        <draw:frame presentation:style-name="pr7" draw:layer="layout" svg:width="25.199cm" svg:height="3.256cm" svg:x="1.301cm" svg:y="0.244cm" presentation:class="title" presentation:user-transformed="true">
          <draw:text-box>
            <text:p>Aŭ ĉu prefere tion legi?</text:p>
          </draw:text-box>
        </draw:frame>
        <draw:frame presentation:style-name="pr11" draw:layer="layout" svg:width="25.199cm" svg:height="16.47cm" svg:x="1.4cm" svg:y="3.385cm" presentation:class="outline" presentation:user-transformed="true">
          <draw:text-box>
            <text:list text:style-name="L2">
              <text:list-header>
                <text:p><text:span text:style-name="T12">Pri Esperanto en la praktiko...</text:span></text:p>
              </text:list-header>
              <text:list-item>
                <text:p xml:id="id53" text:id="id53">Esperanto-parolantoj kunvenas</text:p>
              </text:list-item>
              <text:list-item>
                <text:p xml:id="id54" text:id="id54">Multaj landoj, internacia kompreno.<text:line-break/>Kelkcentmil parolantoj, kelk. milionoj da lernintoj</text:p>
              </text:list-item>
              <text:list-item>
                <text:p xml:id="id55" text:id="id55">Libroj, gazetoj, muziko, teatro, kulturo</text:p>
              </text:list-item>
              <text:list-item>
                <text:p xml:id="id56" text:id="id56">Amikeco, etoso</text:p>
              </text:list-item>
              <text:list-item>
                <text:p xml:id="id57" text:id="id57">Google Translate, Facebook, Firefox...</text:p>
              </text:list-item>
              <text:list-item>
                <text:p xml:id="id58" text:id="id58">esperanto.china.org.cn: ĉiutagaj novaĵoj en Eo</text:p>
              </text:list-item>
              <text:list-item>
                <text:p xml:id="id59" text:id="id59">En Hungario: <text:line-break/>Kvarobliĝo de Esperanto-parolantoj en 20 jaroj</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9" draw:text-style-name="P3" draw:layer="layout" svg:width="16.799cm" svg:height="13.114cm" svg:x="2.1cm" svg:y="14.107cm" presentation:class="notes" presentation:placeholder="true">
            <draw:text-box/>
          </draw:frame>
        </presentation:notes>
      </draw:page>
      <draw:page draw:name="page13" draw:style-name="dp4" draw:master-page-name="Standard" presentation:presentation-page-layout-name="AL3T3">
        <office:forms form:automatic-focus="false" form:apply-design-mode="false"/>
        <draw:frame presentation:style-name="pr12" draw:layer="layout" svg:width="25.199cm" svg:height="3.507cm" svg:x="1.4cm" svg:y="0.837cm" presentation:class="title">
          <draw:text-box>
            <text:p>Kial aperas malfavoraj raportoj?<text:line-break/>Dependas, pri kio ni parolas...</text:p>
          </draw:text-box>
        </draw:frame>
        <draw:frame presentation:style-name="pr13" draw:layer="layout" svg:width="12.296cm" svg:height="13.86cm" svg:x="1.4cm" svg:y="4.914cm" presentation:class="outline">
          <draw:text-box>
            <text:list text:style-name="L2">
              <text:list-header>
                <text:p><text:span text:style-name="T5">Pri realaĵoj...</text:span><text:span text:style-name="T5"><text:line-break/></text:span><text:span text:style-name="T5"><text:line-break/></text:span><text:span text:style-name="T5"><text:line-break/></text:span><text:span text:style-name="T5"/></text:p>
              </text:list-header>
              <text:list-item>
                <text:p>Ne eblas dubi </text:p>
              </text:list-item>
              <text:list-item>
                <text:p>Tion eblas vidi kaj palpi</text:p>
              </text:list-item>
            </text:list>
          </draw:text-box>
        </draw:frame>
        <draw:frame presentation:style-name="pr10" draw:layer="layout" svg:width="13.7cm" svg:height="13.609cm" svg:x="13.5cm" svg:y="4.914cm" presentation:class="outline" presentation:user-transformed="true">
          <draw:text-box>
            <text:list text:style-name="L2">
              <text:list-header>
                <text:p><text:span text:style-name="T5">Pri revoj kaj esperoj...</text:span><text:line-break/>(monda paco, malpli koste, minoritataj lingvoj, eblas enkonduki...)</text:p>
              </text:list-header>
              <text:list-item>
                <text:p xml:id="id60" text:id="id60">Diskutebla</text:p>
              </text:list-item>
              <text:list-item>
                <text:p>Ĵurnalistoj serĉos prezenton de la alia flanko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9" draw:text-style-name="P3" draw:layer="layout" svg:width="16.799cm" svg:height="13.114cm" svg:x="2.1cm" svg:y="14.107cm" presentation:class="notes" presentation:placeholder="true">
            <draw:text-box/>
          </draw:frame>
        </presentation:notes>
      </draw:page>
      <draw:page draw:name="page14" draw:style-name="dp4" draw:master-page-name="Standard" presentation:presentation-page-layout-name="AL4T0">
        <office:forms form:automatic-focus="false" form:apply-design-mode="false"/>
        <draw:frame presentation:style-name="pr3" draw:layer="layout" svg:width="25.199cm" svg:height="3.506cm" svg:x="1.4cm" svg:y="0.837cm" presentation:class="title">
          <draw:text-box>
            <text:p>Esperanto-redaktoro demandis pri la gazetaraj aperigoj pri NR</text:p>
          </draw:text-box>
        </draw:frame>
        <draw:frame presentation:style-name="pr14" draw:text-style-name="P6" draw:layer="layout" svg:width="25.199cm" svg:height="16.395cm" svg:x="1.4cm" svg:y="2.807cm" presentation:class="subtitle" presentation:user-transformed="true">
          <draw:text-box>
            <text:p><text:span text:style-name="T2"/></text:p>
            <text:p><text:span text:style-name="T2"/></text:p>
            <text:p><text:span text:style-name="T2">„</text:span><text:span text:style-name="T2">Ĉu ili bone informis aŭ, </text:span><text:span text:style-name="T2"><text:line-break/></text:span><text:span text:style-name="T2">kiel ofte okazas, </text:span><text:span text:style-name="T2"><text:line-break/></text:span><text:span text:style-name="T2">ili fuŝe misinformis?“</text:span></text:p>
            <text:p><text:span text:style-name="T2"/></text:p>
            <text:p><text:span text:style-name="T2"/></text:p>
            <text:p><text:span text:style-name="T13">(Mi ne spertas </text:span><text:span text:style-name="T13"><text:line-break/></text:span><text:span text:style-name="T13">„fuŝajn misinformojn“.)</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4" draw:master-page-name="Standard" presentation:presentation-page-layout-name="AL1T32">
        <office:forms form:automatic-focus="false" form:apply-design-mode="false"/>
        <draw:frame presentation:style-name="pr15" draw:text-style-name="P6" draw:layer="layout" svg:width="25.199cm" svg:height="17.043cm" svg:x="1.4cm" svg:y="0.444cm" presentation:class="subtitle">
          <draw:text-box>
            <text:p><text:span text:style-name="T2"/></text:p>
            <text:p><text:span text:style-name="T2"/></text:p>
            <text:p><text:span text:style-name="T2">„</text:span><text:span text:style-name="T2">Esperanto estas ĉiam bonvena, </text:span><text:span text:style-name="T2"><text:line-break/></text:span><text:span text:style-name="T2">kondiĉe ke oni ne mencias, </text:span><text:span text:style-name="T2"><text:line-break/></text:span><text:span text:style-name="T2">ke ĝi fariĝu unua fremdlingvo.“</text:span></text:p>
            <text:p><text:span text:style-name="T2"/></text:p>
            <text:p><text:span text:style-name="T2"/></text:p>
            <text:p><text:span text:style-name="T14">(Studinto de lingvistiko, kiu dum la studoj sukcesis trifoje prezenti Esperanton en seminariaj prelegoj.)</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4" draw:master-page-name="Standard" presentation:presentation-page-layout-name="AL4T0">
        <office:forms form:automatic-focus="false" form:apply-design-mode="false"/>
        <draw:frame presentation:style-name="pr5" draw:layer="layout" svg:width="25.199cm" svg:height="3.506cm" svg:x="1.5cm" svg:y="1.5cm" presentation:class="title" presentation:user-transformed="true">
          <draw:text-box>
            <text:p>„Sed Esperanto ja ne akceptiĝis/venkis...“</text:p>
          </draw:text-box>
        </draw:frame>
        <draw:frame presentation:style-name="pr16" draw:text-style-name="P3" draw:layer="layout" svg:width="25.199cm" svg:height="12.18cm" svg:x="1.4cm" svg:y="4.914cm" presentation:class="subtitle">
          <draw:text-box>
            <text:p xml:id="id61" text:id="id61"><text:line-break/><text:line-break/>Perdu la esperon eviti tion <text:line-break/>en raportoj pri Esperanto!<text:line-break/><text:line-break/>Malĝoje, tamen!</text:p>
            <text:p/>
            <text:p/>
            <text:p xml:id="id62" text:id="id62">(Same pri „artefarita“ lingv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4" draw:master-page-name="Standard" presentation:presentation-page-layout-name="AL2T1">
        <office:forms form:automatic-focus="false" form:apply-design-mode="false"/>
        <draw:frame presentation:style-name="pr17" draw:layer="layout" svg:width="25.199cm" svg:height="2.907cm" svg:x="1.4cm" svg:y="0.093cm" presentation:class="title" presentation:user-transformed="true">
          <draw:text-box>
            <text:p>Ĉu nur pri la reala mondo?</text:p>
          </draw:text-box>
        </draw:frame>
        <draw:frame presentation:style-name="pr18" draw:layer="layout" svg:width="25.199cm" svg:height="18.509cm" svg:x="1.301cm" svg:y="2.5cm" presentation:class="outline" presentation:user-transformed="true">
          <draw:text-box>
            <text:list text:style-name="L2">
              <text:list-header>
                <text:p xml:id="id63" text:id="id63">Kaj niaj esperoj, nia progreso...?</text:p>
                <text:p xml:id="id64" text:id="id64"><text:span text:style-name="T10">Eblaj, iom realismaj postuloj</text:span></text:p>
              </text:list-header>
              <text:list-item>
                <text:p xml:id="id65" text:id="id65">Rekono de Esperanto kiel parolata lingvo <text:line-break/>(eble „minoritata“ lingvo)</text:p>
              </text:list-item>
              <text:list-item>
                <text:p xml:id="id66" text:id="id66">Dokumentado pri Esperanto kaj ĝia uzado (en statistikoj ktp.)</text:p>
              </text:list-item>
              <text:list-item>
                <text:p xml:id="id67" text:id="id67">Ĉiu 14-jara lernanto eksciu pri Esperanto – teorio kaj praktiko – dum du lernejaj lecionoj (kp. la vikipedian postulon, 1000 artikoloj.<text:line-break/>Ni alparolu la instruistojn rekte, ne politikistojn)</text:p>
              </text:list-item>
              <text:list-item>
                <text:p xml:id="id68" text:id="id68">Esperanto estu elektebla fremdlingvo, samrajta kun aliaj malgrandaj lingvoj</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4" draw:master-page-name="Standard" presentation:presentation-page-layout-name="AL2T1">
        <office:forms form:automatic-focus="false" form:apply-design-mode="false"/>
        <draw:frame presentation:style-name="pr3" draw:layer="layout" svg:width="25.199cm" svg:height="3.506cm" svg:x="1.4cm" svg:y="0.837cm" presentation:class="title">
          <draw:text-box>
            <text:p>Demandoj por duopaj interparoloj</text:p>
          </draw:text-box>
        </draw:frame>
        <draw:frame presentation:style-name="pr19" draw:layer="layout" svg:width="25.199cm" svg:height="12.18cm" svg:x="1.4cm" svg:y="4.914cm" presentation:class="outline">
          <draw:text-box>
            <text:list text:style-name="L2">
              <text:list-header>
                <text:p xml:id="id69" text:id="id69">(eble alia intervjupartnero)</text:p>
              </text:list-header>
              <text:list-item>
                <text:p xml:id="id70" text:id="id70">Kio okazas en la kunveno (...)?</text:p>
              </text:list-item>
              <text:list-item>
                <text:p xml:id="id71" text:id="id71">Kio estas Esperanto?</text:p>
              </text:list-item>
              <text:list-item>
                <text:p xml:id="id72" text:id="id72">Kial vi parolas Esperanton en la renkontiĝ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style:font-family-generic="roman"/>
    <style:font-face style:name="TimesNewRoman,Italic" svg:font-family="'TimesNewRoman,Italic'" style:font-family-generic="roman"/>
    <style:font-face style:name="ArielSudEuro-Bold1" svg:font-family="ArielSudEuro-Bold"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elSudEuro-Bold" svg:font-family="ArielSudEuro-Bold"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9T11:47:56.703000000</meta:creation-date>
    <dc:date>2016-10-23T22:21:48.311000000</dc:date>
    <meta:editing-duration>PT7H21M27S</meta:editing-duration>
    <meta:editing-cycles>65</meta:editing-cycles>
    <meta:generator>LibreOffice/5.1.4.2$Windows_x86 LibreOffice_project/f99d75f39f1c57ebdd7ffc5f42867c12031db97a</meta:generator>
    <meta:document-statistic meta:object-count="92"/>
  </office:meta>
</office:document-meta>
</file>